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lietweg 91, 2992CR Barendrecht - 2022-00032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2022-000320 voor het plaatsen van een dakkapel op het voordakvlak locatie Vlietweg 91, 2992CR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-07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780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lietweg 91, 2992CR Barendrecht</meta:user-defined>
    <dc:language>nl</dc:language>
    <meta:user-defined meta:name="OVERHEIDop.locatietype/OVERHEIDop.gebiedsmarkering">Punt</meta:user-defined>
    <meta:user-defined meta:name="DC.title">Kennisgeving besluit op Omgevingsvergunning, Vlietweg 91, 2992CR Barendrecht - 2022-000320, het plaatsen van een dakkapel op het voordakvla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08</meta:user-defined>
    <meta:user-defined meta:name="OVERHEIDop.GmbID/DC.identifier">gmb-2022-367808</meta:user-defined>
    <meta:user-defined meta:name="OVERHEIDop.versieInformatie"/>
  </office:meta>
</office:document-meta>
</file>