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upiterstraat 222, 2132 HJ, Buiten inrichtingen lozen in de bodem of de riolering, 08-08-2022, zaaknummer 6584460 olonummer 71811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780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0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0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rp, Jupiterstraat 222, 2132 HJ, Buiten inrichtingen lozen in de bodem of de riolering, 08-08-2022, zaaknummer 6584460 olonummer 7181107.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00</meta:user-defined>
    <meta:user-defined meta:name="OVERHEIDop.GmbID/DC.identifier">gmb-2022-367800</meta:user-defined>
    <meta:user-defined meta:name="OVERHEIDop.versieInformatie"/>
  </office:meta>
</office:document-meta>
</file>