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Goyergracht Noord, K60-K61, 3755 ntb, het bouwen van een stallencomplex, ingekomen 1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Noord, K60-K61, 3755 ntb, het bouwen van een stallencomplex, ingekomen 10 juni 2022, verzonden 3 augustus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6779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omgevingsvergunning Goyergracht Noord, K60-K61, 3755 ntb, het bouwen van een stallencomplex, ingekomen 10 juni 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94</meta:user-defined>
    <meta:user-defined meta:name="OVERHEIDop.GmbID/DC.identifier">gmb-2022-367794</meta:user-defined>
    <meta:user-defined meta:name="OVERHEIDop.versieInformatie"/>
  </office:meta>
</office:document-meta>
</file>