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oeingavenue 303 C, 1119 PD, plaatsen van reclame, 09-08-2022, zaaknummer 6582497, olonummer 71807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779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9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9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Schiphol-Rijk, Boeingavenue 303 C, 1119 PD, plaatsen van reclame, 09-08-2022, zaaknummer 6582497, olonummer 7180751.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792</meta:user-defined>
    <meta:user-defined meta:name="OVERHEIDop.GmbID/DC.identifier">gmb-2022-367792</meta:user-defined>
    <meta:user-defined meta:name="OVERHEIDop.versieInformatie"/>
  </office:meta>
</office:document-meta>
</file>