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3 tenthuisjes op het perceel Hogenkampswegje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augustus 2022 een besluit genomen op de aanvraag met zaaknummer Z/22/667124 voor een Omgevingsvergunning voor het plaatsen van 3 tenthuisjes op locatie Hogenkampswegje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778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3 tenthuisjes</meta:user-defined>
    <dc:language>nl</dc:language>
    <meta:user-defined meta:name="OVERHEIDop.locatietype/OVERHEIDop.gebiedsmarkering">Adres</meta:user-defined>
    <meta:user-defined meta:name="DC.title">Kennisgeving besluit op aanvraag voor het plaatsen van 3 tenthuisjes op het perceel Hogenkampswegje 4 in Dalfs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86</meta:user-defined>
    <meta:user-defined meta:name="OVERHEIDop.GmbID/DC.identifier">gmb-2022-367786</meta:user-defined>
    <meta:user-defined meta:name="OVERHEIDop.versieInformatie"/>
  </office:meta>
</office:document-meta>
</file>