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recreatiewoning op het perceel Zuiderzeestraatweg West 117R 12, 8085AC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tijdelijk bewonen van een recreatiewoning op het perceel Zuiderzeestraatweg West 117R 12, 8085AC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3 sept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67769</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769</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769</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tijdelijk bewonen van een recreatiewoning op locatie Zuiderzeestraatweg West 117R 12, 8085AC Doornspijk</meta:user-defined>
    <dc:language>nl</dc:language>
    <meta:user-defined meta:name="OVERHEIDop.locatietype/OVERHEIDop.gebiedsmarkering">Punt</meta:user-defined>
    <meta:user-defined meta:name="DC.title">Aanvraag vergunning voor het tijdelijk bewonen van een recreatiewoning op het perceel Zuiderzeestraatweg West 117R 12, 8085AC Doornspijk</meta:user-defined>
    <meta:user-defined meta:name="DCTERMS.W3CDTF/DCTERMS.available">2022-08-11</meta:user-defined>
    <meta:user-defined meta:name="DCTERMS.W3CDTF/OVERHEIDop.jaargang">2022</meta:user-defined>
    <meta:user-defined meta:name="OVERHEIDop.publicationIssue">367769</meta:user-defined>
    <meta:user-defined meta:name="OVERHEIDop.GmbID/DC.identifier">gmb-2022-367769</meta:user-defined>
    <meta:user-defined meta:name="OVERHEIDop.versieInformatie"/>
  </office:meta>
</office:document-meta>
</file>