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ekse Bergen 1 (HVR00 A 2074) Hilvare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bullenstal (2e fase), Beekse Bergen 1 (HVR00 A 2074)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 (HVR00 A 2074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bullenstal (2e fase)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Wijzig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7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88669</meta:user-defined>
    <dc:language>nl</dc:language>
    <meta:user-defined meta:name="OVERHEIDop.locatietype/OVERHEIDop.gebiedsmarkering">Punt</meta:user-defined>
    <meta:user-defined meta:name="DC.title">Ontvangst aanvraag omgevingsvergunning Beekse Bergen 1 (HVR00 A 2074) Hilvarenb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63</meta:user-defined>
    <meta:user-defined meta:name="OVERHEIDop.GmbID/DC.identifier">gmb-2022-367763</meta:user-defined>
    <meta:user-defined meta:name="OVERHEIDop.versieInformatie"/>
  </office:meta>
</office:document-meta>
</file>