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ij een aanvraag ontvangen voor het kappen van bomen op de locatie Lichtenbergerweg 6 in Rijssen. De aanvraag is geregistreerd onder zaaknummer 1742-HZ_WABO-22127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77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chtenbergerweg 6 in Rijss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ichtenbergerweg 6 in Rij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762</meta:user-defined>
    <meta:user-defined meta:name="OVERHEIDop.GmbID/DC.identifier">gmb-2022-367762</meta:user-defined>
    <meta:user-defined meta:name="OVERHEIDop.versieInformatie"/>
  </office:meta>
</office:document-meta>
</file>