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locatie Burgemeester van der Feltz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7761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761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dakopbouw op de locatie Burgemeester van der Feltzweg 17A in Twello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761</meta:user-defined>
    <meta:user-defined meta:name="OVERHEIDop.GmbID/DC.identifier">gmb-2022-367761</meta:user-defined>
    <meta:user-defined meta:name="OVERHEIDop.versieInformatie"/>
  </office:meta>
</office:document-meta>
</file>