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oesdistel on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718</text:p>
            <text:p text:style-name="common-al">Ontvangen op: 09-05-2022</text:p>
            <text:p text:style-name="common-al">Locatie: Moesdistel ong. Coevorden (Coevorden, K, 1996)</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9-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7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18</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Moesdistel ong. in Coevorden</meta:user-defined>
    <meta:user-defined meta:name="DCTERMS.W3CDTF/DCTERMS.available">2022-08-11</meta:user-defined>
    <meta:user-defined meta:name="DCTERMS.W3CDTF/OVERHEIDop.jaargang">2022</meta:user-defined>
    <meta:user-defined meta:name="OVERHEIDop.publicationIssue">367758</meta:user-defined>
    <meta:user-defined meta:name="OVERHEIDop.GmbID/DC.identifier">gmb-2022-367758</meta:user-defined>
    <meta:user-defined meta:name="OVERHEIDop.versieInformatie"/>
  </office:meta>
</office:document-meta>
</file>