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ijkgraaf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het starten van een bedrijf 'car service duiven' op locatie Dijkgraaf 42 te DUIVEN. De melding is geregistreerd onder zaaknummer Z/22/096597 / 22SZ102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775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Dijkgraaf 42 te DUIVEN</meta:user-defined>
    <dc:language>nl</dc:language>
    <meta:user-defined meta:name="OVERHEIDop.locatietype/OVERHEIDop.gebiedsmarkering">Adres</meta:user-defined>
    <meta:user-defined meta:name="DC.title">Kennisgeving ontvangst melding milieu Dijkgraaf 42 te DUI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56</meta:user-defined>
    <meta:user-defined meta:name="OVERHEIDop.GmbID/DC.identifier">gmb-2022-367756</meta:user-defined>
    <meta:user-defined meta:name="OVERHEIDop.versieInformatie"/>
  </office:meta>
</office:document-meta>
</file>