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elleweg 9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augustus 2022 een besluit genomen op de aanvraag met zaaknummer 1742-HZ_WABO-2212552 voor het veranderen van de gevel op de locatie Welleweg 9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5 augustus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67750</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750</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750</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Welleweg 9 in Rijssen, het veranderen van de gevel</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Welleweg 9 in Rijssen</meta:user-defined>
    <meta:user-defined meta:name="DCTERMS.W3CDTF/DCTERMS.available">2022-08-17</meta:user-defined>
    <meta:user-defined meta:name="DCTERMS.W3CDTF/OVERHEIDop.jaargang">2022</meta:user-defined>
    <meta:user-defined meta:name="OVERHEIDop.publicationIssue">367750</meta:user-defined>
    <meta:user-defined meta:name="OVERHEIDop.GmbID/DC.identifier">gmb-2022-367750</meta:user-defined>
    <meta:user-defined meta:name="OVERHEIDop.versieInformatie"/>
  </office:meta>
</office:document-meta>
</file>