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3 bomen aan Gortelseweg 32, 8171RA Vaassen (5049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33 bomen aan Gortelseweg 32, 8171RA Vaassen. </text:p>
            <text:p text:style-name="common-al">Datum aanvraag:  08-08-2022</text:p>
            <text:p text:style-name="common-al">Zaaknummer : 5049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74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4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4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514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33 bomen aan Gortelseweg 32, 8171RA Vaassen (504914)</meta:user-defined>
    <meta:user-defined meta:name="DCTERMS.W3CDTF/DCTERMS.available">2022-08-11</meta:user-defined>
    <meta:user-defined meta:name="DCTERMS.W3CDTF/OVERHEIDop.jaargang">2022</meta:user-defined>
    <meta:user-defined meta:name="OVERHEIDop.publicationIssue">367749</meta:user-defined>
    <meta:user-defined meta:name="OVERHEIDop.GmbID/DC.identifier">gmb-2022-367749</meta:user-defined>
    <meta:user-defined meta:name="OVERHEIDop.versieInformatie"/>
  </office:meta>
</office:document-meta>
</file>