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 H H Korteboslaan 10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met zaaknummer 1742-HZ_WABO-2212409 voor het plaatsen van een bijgebouw / overkapping op de locatie Weth H H Korteboslaan 10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7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eth H H Korteboslaan 109 in Rijssen, het plaatsen van een bijgebouw /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th H H Korteboslaan 109 in Rijssen</meta:user-defined>
    <meta:user-defined meta:name="DCTERMS.W3CDTF/DCTERMS.available">2022-08-17</meta:user-defined>
    <meta:user-defined meta:name="DCTERMS.W3CDTF/OVERHEIDop.jaargang">2022</meta:user-defined>
    <meta:user-defined meta:name="OVERHEIDop.publicationIssue">367745</meta:user-defined>
    <meta:user-defined meta:name="OVERHEIDop.GmbID/DC.identifier">gmb-2022-367745</meta:user-defined>
    <meta:user-defined meta:name="OVERHEIDop.versieInformatie"/>
  </office:meta>
</office:document-meta>
</file>