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Amundsenrede 50, 2725GL Zoetermeer op 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2 is een aanvraag omgevingsvergunning ontvangen voor het plaatsen van een dakkapel op het voordakvlak op de locatie Amundsenrede 50, 2725GL Zoetermeer. De aanvraag is geregistreerd onder zaaknummer 2022-0734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7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undsenrede 50, 2725G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Amundsenrede 50, 2725GL Zoetermeer op 7 augustus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38</meta:user-defined>
    <meta:user-defined meta:name="OVERHEIDop.GmbID/DC.identifier">gmb-2022-367738</meta:user-defined>
    <meta:user-defined meta:name="OVERHEIDop.versieInformatie"/>
  </office:meta>
</office:document-meta>
</file>