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urens Jzn Costerstraat 1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2 besloten om de beslistermijn voor de aanvraag met zaaknummer 2022-00576 voor een omgevingsvergunning op locatie Laurens Jzn Costerstraat 12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 recamezuil/ vlaggenmast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773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3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3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aurens Jzn Costerstraat 12 in Oud-Beijerlan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731</meta:user-defined>
    <meta:user-defined meta:name="OVERHEIDop.GmbID/DC.identifier">gmb-2022-367731</meta:user-defined>
    <meta:user-defined meta:name="OVERHEIDop.versieInformatie"/>
  </office:meta>
</office:document-meta>
</file>