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frame voor reclame - Rijksweg A7 2 in Niebert</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Westerkwartier een aanvraag ontvangen voor het plaatsen van een frame voor reclame op locatie Rijksweg A7 2 in Niebert. De aanvraag is geregistreerd onder zaaknummer Z20220281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72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frame voor reclame - Rijksweg A7 2 in Niebert</meta:user-defined>
    <meta:user-defined meta:name="DCTERMS.W3CDTF/DCTERMS.available">2022-08-11</meta:user-defined>
    <meta:user-defined meta:name="DCTERMS.W3CDTF/OVERHEIDop.jaargang">2022</meta:user-defined>
    <meta:user-defined meta:name="OVERHEIDop.publicationIssue">367726</meta:user-defined>
    <meta:user-defined meta:name="OVERHEIDop.GmbID/DC.identifier">gmb-2022-367726</meta:user-defined>
    <meta:user-defined meta:name="OVERHEIDop.versieInformatie"/>
  </office:meta>
</office:document-meta>
</file>