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schbeekweg, t.h.v. nr. 60</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instemmingsbesluit kabels en leidingen : het aanleggen van een coax kabel, op locatie Eschbeekweg, t.h.v. nr. 60. De aanvraag is geregistreerd onder zaaknummer V-2022-46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72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Eschbeekweg, t.h.v. nr. 60</meta:user-defined>
    <meta:user-defined meta:name="DCTERMS.W3CDTF/DCTERMS.available">2022-08-11</meta:user-defined>
    <meta:user-defined meta:name="DCTERMS.W3CDTF/OVERHEIDop.jaargang">2022</meta:user-defined>
    <meta:user-defined meta:name="OVERHEIDop.publicationIssue">367724</meta:user-defined>
    <meta:user-defined meta:name="OVERHEIDop.GmbID/DC.identifier">gmb-2022-367724</meta:user-defined>
    <meta:user-defined meta:name="OVERHEIDop.versieInformatie"/>
  </office:meta>
</office:document-meta>
</file>