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oorbeetseweg 63, Sellingen, tijdelijk afwijken bestemmingsplan (10 jaar) van agrarisch naar tuin, verzenddatum: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772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Voorbeetseweg 63, Sellingen, tijdelijk afwijken bestemmingsplan (10 jaar) van agrarisch naar tuin, verzenddatum: 9 augustus 2022</meta:user-defined>
    <meta:user-defined meta:name="DCTERMS.W3CDTF/DCTERMS.available">2022-08-11</meta:user-defined>
    <meta:user-defined meta:name="DCTERMS.W3CDTF/OVERHEIDop.jaargang">2022</meta:user-defined>
    <meta:user-defined meta:name="OVERHEIDop.publicationIssue">367723</meta:user-defined>
    <meta:user-defined meta:name="OVERHEIDop.GmbID/DC.identifier">gmb-2022-367723</meta:user-defined>
    <meta:user-defined meta:name="OVERHEIDop.versieInformatie"/>
  </office:meta>
</office:document-meta>
</file>