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jensweg 1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besloten om de beslistermijn voor de aanvraag met zaaknummer 2022-01215 voor een omgevingsvergunning op locatie Buijensweg 1B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uitenberg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72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ijensweg 1B in Mijnsheerenla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20</meta:user-defined>
    <meta:user-defined meta:name="OVERHEIDop.GmbID/DC.identifier">gmb-2022-367720</meta:user-defined>
    <meta:user-defined meta:name="OVERHEIDop.versieInformatie"/>
  </office:meta>
</office:document-meta>
</file>