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uitweg aan de Kanaalweg Zuid 51 te Vriezenveen, zaaknummer 1700ESUITE22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222022</text:p>
            <text:p text:style-name="common-al">Datum afgehandeld: 26-01-2022</text:p>
            <text:p text:style-name="common-al">Locatie: Kanaalweg Zuid 51 7671GE Vriezenveen</text:p>
            <text:p text:style-name="common-al">Projectomschrijving: wijzig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222022</meta:user-defined>
    <meta:user-defined meta:name="DCTERMS.abstract">aanleg uitrit, Kanaalweg Zuid 51, Vriezenveen</meta:user-defined>
    <dc:language>nl</dc:language>
    <meta:user-defined meta:name="OVERHEIDop.locatietype/OVERHEIDop.gebiedsmarkering">Punt</meta:user-defined>
    <meta:user-defined meta:name="DC.title">Melding wijzigen van een uitweg aan de Kanaalweg Zuid 51 te Vriezenveen, zaaknummer 1700ESUITE222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72</meta:user-defined>
    <meta:user-defined meta:name="OVERHEIDop.GmbID/DC.identifier">gmb-2022-36772</meta:user-defined>
    <meta:user-defined meta:name="OVERHEIDop.versieInformatie"/>
  </office:meta>
</office:document-meta>
</file>