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C2459 THV BOXTELSEWEG 6-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C2459 thv Boxtelseweg 6-8 Vught, kappen van twee dode Castanea Satina’s, OV20221235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771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C2459 THV BOXTELSEWEG 6-8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718</meta:user-defined>
    <meta:user-defined meta:name="OVERHEIDop.GmbID/DC.identifier">gmb-2022-367718</meta:user-defined>
    <meta:user-defined meta:name="OVERHEIDop.versieInformatie"/>
  </office:meta>
</office:document-meta>
</file>