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4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wateringskanaal 4, 9939 TB, voor het wijzigen van de dak constructie, 8 augustus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71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wateringskanaal 4 Tjuchem aanvraag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15</meta:user-defined>
    <meta:user-defined meta:name="OVERHEIDop.GmbID/DC.identifier">gmb-2022-367715</meta:user-defined>
    <meta:user-defined meta:name="OVERHEIDop.versieInformatie"/>
  </office:meta>
</office:document-meta>
</file>