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Flemingstraat 15, 1704SL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augustus 2022 is een aanvraag omgevingsvergunning ontvangen voor het realiseren van een extra uitrit op de locatie Flemingstraat 15, 1704SL Heerhugowaard. De aanvraag is geregistreerd onder zaaknummer 2022-005814.</text:p>
            <text:p text:style-name="common-al"/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67714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714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714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Kennisgeving aanvraag omgevingsvergunning op de locatie Flemingstraat 15, 1704SL Heerhugowaard</meta:user-defined>
    <dc:language>nl</dc:language>
    <meta:user-defined meta:name="OVERHEIDop.locatietype/OVERHEIDop.gebiedsmarkering">Punt</meta:user-defined>
    <meta:user-defined meta:name="DC.title">Kennisgeving aanvraag omgevingsvergunning, Flemingstraat 15, 1704SL Heerhugowaard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7714</meta:user-defined>
    <meta:user-defined meta:name="OVERHEIDop.GmbID/DC.identifier">gmb-2022-367714</meta:user-defined>
    <meta:user-defined meta:name="OVERHEIDop.versieInformatie"/>
  </office:meta>
</office:document-meta>
</file>