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rotonde op kruispunt Van Hogendorplaan - Rotterdamse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rotonde </text:p>
            <text:p text:style-name="common-al">Locatie : kruispunt Van Hogendorplaan - Rotterdamseweg</text:p>
            <text:p text:style-name="common-al">Kenmerk : OVXINR-7874</text:p>
            <text:p text:style-name="common-al">Type aanvraag : vergunningaanvraag regulier behandelen</text:p>
            <text:p text:style-name="common-al">Datum ontvangst : 17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77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7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rotonde op kruispunt Van Hogendorplaan - Rotterdamseweg te Vlaarding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6771</meta:user-defined>
    <meta:user-defined meta:name="OVERHEIDop.GmbID/DC.identifier">gmb-2022-36771</meta:user-defined>
    <meta:user-defined meta:name="OVERHEIDop.versieInformatie"/>
  </office:meta>
</office:document-meta>
</file>