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PERCEEL K2086 THV MR HARRY HOLLA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K2086 thv Mr. Harry Hollalaan in Vught, plaatsen van twee in de grond verankerde goaltjes tbv trapveldje, OV20221224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70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0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PERCEEL K2086 THV MR HARRY HOLLALAAN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709</meta:user-defined>
    <meta:user-defined meta:name="OVERHEIDop.GmbID/DC.identifier">gmb-2022-367709</meta:user-defined>
    <meta:user-defined meta:name="OVERHEIDop.versieInformatie"/>
  </office:meta>
</office:document-meta>
</file>