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Zomerfeest kinderboerderij de Goudse Hofsteden ophet erf van de kinderboerderij, Bloemendaalseweg 34a op 21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inwoner van Gouda mag het evenement Zomerfeest kinderboerderij de Goudse Hofsteden organiseren op de locatie Op het erf van de kinderboerderij, Bloemendaalseweg 34a.</text:p>
            <text:p text:style-name="common-al">De vergunning is verzonden op 03-08-2022. Het zaaknummer van de vergunning is 35303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3-08-2022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698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8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340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Zomerfeest kinderboerderij de Goudse Hofsteden ophet erf van de kinderboerderij, Bloemendaalseweg 34a op 21-08-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98</meta:user-defined>
    <meta:user-defined meta:name="OVERHEIDop.GmbID/DC.identifier">gmb-2022-367698</meta:user-defined>
    <meta:user-defined meta:name="OVERHEIDop.versieInformatie"/>
  </office:meta>
</office:document-meta>
</file>