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- PERCEEL K2014 IN HET HEUNPARK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K2014 in het Heunpark Vught, kappen van dode Populus Canescens, OV20221218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69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- PERCEEL K2014 IN HET HEUNPARK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695</meta:user-defined>
    <meta:user-defined meta:name="OVERHEIDop.GmbID/DC.identifier">gmb-2022-367695</meta:user-defined>
    <meta:user-defined meta:name="OVERHEIDop.versieInformatie"/>
  </office:meta>
</office:document-meta>
</file>