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voor GRTC Excelsior Wielervereniging - 90 jarig lustrum op 17-09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4-08-2022 een aanvraag voor een evenementenvergunning ontvangen. De aanvraag heeft zaaknummer 373153.</text:p>
            <text:p text:style-name="common-al">De aanvraag gaat over:Naam evenement: GRTC Excelsior Wielervereniging - 90 jarig lustrumDatum evenement: 17-09-2022 Locatie evenement: Kalejonkerpad 3 / Naast clubhuis en op parcoursActiviteiten: Feest avond / bijeenkomst van leden ter viering van het 90 jarig bestaan van de vereniging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</text:span>
            <text:span text:style-name="nadrukvet">vragen over de aanvraag van de vergunning?</text:span>
            <text:span text:style-name="nadrukvet"/>Dan kunt ons bellen op telefoonnummer 14 0182. Vraag naar Team Bijzondere wetten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6769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69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75411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voor GRTC Excelsior Wielervereniging - 90 jarig lustrum op 17-09-2022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694</meta:user-defined>
    <meta:user-defined meta:name="OVERHEIDop.GmbID/DC.identifier">gmb-2022-367694</meta:user-defined>
    <meta:user-defined meta:name="OVERHEIDop.versieInformatie"/>
  </office:meta>
</office:document-meta>
</file>