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lloweenrun 2022 van 29 oktober 2022 t/m 29 oktober 2022 - Globeplein (Almere Buiten), (naast Almere Buiten station) + Meridiaanpark + enkele omliggende straten (loopparcou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83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augustus 2022</text:p>
            <text:p text:style-name="common-al">
            <text:span text:style-name="nadrukvet">Omschrijving:</text:span> Halloweenrun 2022 van 29 oktober 2022 t/m 29 oktober 2022</text:p>
            <text:p text:style-name="common-al">
            <text:span text:style-name="nadrukvet">Locatie:</text:span> Globeplein (Almere Buiten), (naast Almere Buiten station) + Meridiaanpark + enkele omliggende straten (loopparcou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6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alloweenrun 2022 van 29 oktober 2022 t/m 29 oktober 2022 - Globeplein (Almere Buiten), (naast Almere Buiten station) + Meridiaanpark + enkele omliggende straten (loopparcour)</meta:user-defined>
    <meta:user-defined meta:name="DCTERMS.W3CDTF/DCTERMS.available">2022-08-11</meta:user-defined>
    <meta:user-defined meta:name="DCTERMS.W3CDTF/OVERHEIDop.jaargang">2022</meta:user-defined>
    <meta:user-defined meta:name="OVERHEIDop.publicationIssue">367690</meta:user-defined>
    <meta:user-defined meta:name="OVERHEIDop.GmbID/DC.identifier">gmb-2022-367690</meta:user-defined>
    <meta:user-defined meta:name="OVERHEIDop.versieInformatie"/>
  </office:meta>
</office:document-meta>
</file>