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Westdijk 46, Fort bij Spijkerboor, 1464PC We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augustus 2022 besloten de evenementenvergunning voor We sluiten de Linies op 14 oktober 2022 bij Fort bij Spijkerboor op de locatie Westdijk 46, 1464PC Westbeemster te verlenen.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0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768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Westdijk 46, Fort bij Spijkerboor, 1464PC Westbeemster</meta:user-defined>
    <meta:user-defined meta:name="DCTERMS.W3CDTF/DCTERMS.available">2022-08-11</meta:user-defined>
    <meta:user-defined meta:name="DCTERMS.W3CDTF/OVERHEIDop.jaargang">2022</meta:user-defined>
    <meta:user-defined meta:name="OVERHEIDop.publicationIssue">367685</meta:user-defined>
    <meta:user-defined meta:name="OVERHEIDop.GmbID/DC.identifier">gmb-2022-367685</meta:user-defined>
    <meta:user-defined meta:name="OVERHEIDop.versieInformatie"/>
  </office:meta>
</office:document-meta>
</file>