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Rocktober op 28 oktober 2022 van 20:30 tot 01:00 uur en 29 oktober 2022 van 16:00 tot 01:00 uur op de locatie Sparrenweg - Dokter Blokplantsoen in Klarenbeek</text:p>
      <text:section text:name="zakelijke-mededeling_id1-3-2" text:style-name="zakelijke-mededeling">
        <text:section text:name="zakelijke-mededeling-tekst_id1-3-2-1" text:style-name="zakelijke-mededeling-tekst">
          <text:section text:name="tekst_id1-3-2-1-1" text:style-name="tekst">
            <text:p text:style-name="common-al">Datum besluit: 9 augustus 2022</text:p>
            <text:p text:style-name="common-al"/>
            <text:p text:style-name="common-al">Kenmerk: BW-2022-0201</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item text:style-override="id1-3-2-1-1-6-3">
                <text:number>•</text:number>
                <text:p text:style-name="al">Drank en Horecavergunning</text:p>
              </text:list-item>
              <text:list-item text:style-override="id1-3-2-1-1-6-4">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10 augustus 2022,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67683</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83</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83</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Rocktober op 28 oktober 2022 van 20:30 tot 01:00 uur en 29 oktober 2022 van 16:00 tot 01:00 uur op de locatie Sparrenweg - Dokter Blokplantsoen in Klarenbeek</meta:user-defined>
    <meta:user-defined meta:name="DCTERMS.W3CDTF/DCTERMS.available">2022-08-11</meta:user-defined>
    <meta:user-defined meta:name="DCTERMS.W3CDTF/OVERHEIDop.jaargang">2022</meta:user-defined>
    <meta:user-defined meta:name="OVERHEIDop.publicationIssue">367683</meta:user-defined>
    <meta:user-defined meta:name="OVERHEIDop.GmbID/DC.identifier">gmb-2022-367683</meta:user-defined>
    <meta:user-defined meta:name="OVERHEIDop.versieInformatie"/>
  </office:meta>
</office:document-meta>
</file>