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andersstraat ong. (AEL00-N-528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juni 2022 een aanvraag omgevingsvergunning met zaaknummer <text:span text:style-name="nadrukvet">W-AOV220356</text:span> voor het plaatsen van een paardenstal gelegen aan de <text:span text:style-name="nadrukvet">Sandersstraat ong. (AEL00-N-528) in Koewach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768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Sandersstraat ong. (AEL00-N-528) in Koewa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681</meta:user-defined>
    <meta:user-defined meta:name="OVERHEIDop.GmbID/DC.identifier">gmb-2022-367681</meta:user-defined>
    <meta:user-defined meta:name="OVERHEIDop.versieInformatie"/>
  </office:meta>
</office:document-meta>
</file>