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bedrijfsruimte, Seggelant-Noord 11 in Vierpolders  (Zaaknummer WABO-2022-0029, Esuite 247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nieuw bouwen van een bedrijfsruimte, Seggelant-Noord 11 in Vierpolders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6-01-2022. Gemeente Brielle neemt daarover waarschijnlijk 23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29, Esuite 24782022</meta:user-defined>
    <meta:user-defined meta:name="DCTERMS.abstract">Aanvraag vergunning voor het nieuw bouwen van een bedrijfsruimte, Seggelant-Noord 11 in Vierpolders  </meta:user-defined>
    <dc:language>nl</dc:language>
    <meta:user-defined meta:name="OVERHEIDop.locatietype/OVERHEIDop.gebiedsmarkering">Adres</meta:user-defined>
    <meta:user-defined meta:name="DC.title">Aanvraag vergunning voor het nieuw bouwen van een bedrijfsruimte, Seggelant-Noord 11 in Vierpolders  (Zaaknummer WABO-2022-0029, Esuite 2478202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68</meta:user-defined>
    <meta:user-defined meta:name="OVERHEIDop.GmbID/DC.identifier">gmb-2022-36768</meta:user-defined>
    <meta:user-defined meta:name="OVERHEIDop.versieInformatie"/>
  </office:meta>
</office:document-meta>
</file>