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leg van een uitweg aan Varkensmark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arkensmarkt 7 in Lichtenvoorde.</text:p>
            <text:p text:style-name="common-al">Ingekomen: 5 juni 2022</text:p>
            <text:p text:style-name="common-al">Zaaknummer: 7019729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19729</meta:user-defined>
    <dc:language>nl</dc:language>
    <meta:user-defined meta:name="OVERHEIDop.locatietype/OVERHEIDop.gebiedsmarkering">Adres</meta:user-defined>
    <meta:user-defined meta:name="DC.title">Aanvraag vergunning voor een aanleg van een uitweg aan Varkensmarkt 7 te Lichtenvoor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76</meta:user-defined>
    <meta:user-defined meta:name="OVERHEIDop.GmbID/DC.identifier">gmb-2022-367676</meta:user-defined>
    <meta:user-defined meta:name="OVERHEIDop.versieInformatie"/>
  </office:meta>
</office:document-meta>
</file>