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0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0, 9621 AL, voor het plaatsen van een tijdelijk paviljoen, 6 augustus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767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7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7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0 Slochteren aanvraag omgevingsvergunn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71</meta:user-defined>
    <meta:user-defined meta:name="OVERHEIDop.GmbID/DC.identifier">gmb-2022-367671</meta:user-defined>
    <meta:user-defined meta:name="OVERHEIDop.versieInformatie"/>
  </office:meta>
</office:document-meta>
</file>