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VOORWERPEN OPENBARE WEG – BREM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Bremlaan 3, een container plaatsen van 5 september  t/m 5 november 2022, AP 20220224, ontvangen op 5 augustus 2022. De vergunning is verzonden op 9 augustus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767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7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7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224</meta:user-defined>
    <meta:user-defined meta:name="DCTERMS.abstract">Container plaatsen Bremlaan van 05-09-2022 t/m 05-11-2022</meta:user-defined>
    <dc:language>nl</dc:language>
    <meta:user-defined meta:name="OVERHEIDop.locatietype/OVERHEIDop.gebiedsmarkering">Adres</meta:user-defined>
    <meta:user-defined meta:name="DC.title">GEMEENTE VUGHT – ONTHEFFING VOORWERPEN OPENBARE WEG – BREMLAAN 3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7670</meta:user-defined>
    <meta:user-defined meta:name="OVERHEIDop.GmbID/DC.identifier">gmb-2022-367670</meta:user-defined>
    <meta:user-defined meta:name="OVERHEIDop.versieInformatie"/>
  </office:meta>
</office:document-meta>
</file>