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weiland Disseroltweg thv nr. 5: 10-jarig jubileum PJO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weiland Disseroltweg thv nr. 5</text:p>
            <text:p text:style-name="common-al">Wat: 10-jarig jubileum PJO Lattrop</text:p>
            <text:p text:style-name="common-al">Wanneer:  08 okto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6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598</meta:user-defined>
    <meta:user-defined meta:name="DCTERMS.abstract"> 10-jarig jubileum PJO Lattrop</meta:user-defined>
    <dc:language>nl</dc:language>
    <meta:user-defined meta:name="OVERHEIDop.locatietype/OVERHEIDop.gebiedsmarkering">Punt</meta:user-defined>
    <meta:user-defined meta:name="DC.title">Gemeente Dinkelland - Ingekomen aanvraag, Lattrop-Breklenkamp, weiland Disseroltweg thv nr. 5: 10-jarig jubileum PJO Lattrop</meta:user-defined>
    <meta:user-defined meta:name="DCTERMS.W3CDTF/DCTERMS.available">2022-08-18</meta:user-defined>
    <meta:user-defined meta:name="DCTERMS.W3CDTF/OVERHEIDop.jaargang">2022</meta:user-defined>
    <meta:user-defined meta:name="OVERHEIDop.publicationIssue">367662</meta:user-defined>
    <meta:user-defined meta:name="OVERHEIDop.GmbID/DC.identifier">gmb-2022-367662</meta:user-defined>
    <meta:user-defined meta:name="OVERHEIDop.versieInformatie"/>
  </office:meta>
</office:document-meta>
</file>