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olter Visscherstraat 2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een melding ontvangen voor het uitvoeren van asbestwerkzaamheden op locatie Wolter Visscherstraat 28 te Westervoort. De melding is geregistreerd onder zaaknummer Z/22/097840 / 22SZ12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765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olter Visscherstraat 28 te Westervoort</meta:user-defined>
    <dc:language>nl</dc:language>
    <meta:user-defined meta:name="OVERHEIDop.locatietype/OVERHEIDop.gebiedsmarkering">Adres</meta:user-defined>
    <meta:user-defined meta:name="DC.title">Kennisgeving ontvangst melding sloop Wolter Visscherstraat 28 te Westervoor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58</meta:user-defined>
    <meta:user-defined meta:name="OVERHEIDop.GmbID/DC.identifier">gmb-2022-367658</meta:user-defined>
    <meta:user-defined meta:name="OVERHEIDop.versieInformatie"/>
  </office:meta>
</office:document-meta>
</file>