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rras, Brink 31 te Deventer (241074-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Brink 31 ontvangen voor het exploiteren (dichtzetten voormalig looppad) van een terras plaatsvindend aan de  Brink 31 te Deventer.</text:p>
            <text:p text:style-name="common-al">De aanvraag ligt van 8 augustus 2022 t/m 23 augustus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765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5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5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terras, Brink 31 te Deventer (241074-2022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656</meta:user-defined>
    <meta:user-defined meta:name="OVERHEIDop.GmbID/DC.identifier">gmb-2022-367656</meta:user-defined>
    <meta:user-defined meta:name="OVERHEIDop.versieInformatie"/>
  </office:meta>
</office:document-meta>
</file>