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voor verbouwen en uitbreiden van een woning aan Willem Pijperlaan 1, 2343N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.</text:p>
            <text:p text:style-name="common-al">Verlengen beslistermijn</text:p>
            <text:p text:style-name="common-al">Het college van burgemeester en wethouders van de gemeente Oegstgeest maakt bekend dat zij heeft besloten de beslissing op de omgevingsaanvraag de beslistermijn met maximaal zes weken te verlengen.</text:p>
            <text:p text:style-name="common-al">Locatie: Willem Pijperlaan 1, 2343NJ Oegstgeest</text:p>
            <text:p text:style-name="common-al">Bouwaard: verbouwen en uitbreiden van een woning (09-08-2022/ Z/22/158440)</text:p>
            <text:p text:style-name="common-al">Informatie</text:p>
            <text:p text:style-name="last-al">Tegen het verlengen van de beslistermijn kunt u geen bezwaarschrift of zienswijze indien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76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440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Kennisgeving verlengen beslistermijn aanvraag omgevingsvergunning voor verbouwen en uitbreiden van een woning aan Willem Pijperlaan 1, 2343NJ Oegstge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51</meta:user-defined>
    <meta:user-defined meta:name="OVERHEIDop.GmbID/DC.identifier">gmb-2022-367651</meta:user-defined>
    <meta:user-defined meta:name="OVERHEIDop.versieInformatie"/>
  </office:meta>
</office:document-meta>
</file>