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HV- Bord verzamelplaats, Croesinckplein 24-26 op 4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een aanvraag omgevingsvergunning ontvangen voor het plaatsen van een BHV- Bord verzamelplaats op de locatie Croesinckplein 24-26. De aanvraag is geregistreerd onder zaaknummer 2022-0728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65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5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5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Croesinckplein 24-26</meta:user-defined>
    <dc:language>nl</dc:language>
    <meta:user-defined meta:name="OVERHEIDop.locatietype/OVERHEIDop.gebiedsmarkering">Punt</meta:user-defined>
    <meta:user-defined meta:name="DC.title">Ingediende aanvraag omgevingsvergunning voor het plaatsen van een BHV- Bord verzamelplaats, Croesinckplein 24-26 op 4 augustus 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50</meta:user-defined>
    <meta:user-defined meta:name="OVERHEIDop.GmbID/DC.identifier">gmb-2022-367650</meta:user-defined>
    <meta:user-defined meta:name="OVERHEIDop.versieInformatie"/>
  </office:meta>
</office:document-meta>
</file>