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ommelmarkt aan de Heuvelbrink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4244</text:p>
            <text:p text:style-name="common-al">Ingekomen: 27 juli 2022</text:p>
            <text:p text:style-name="common-al">Locatie: Heuvelbrink, 4812 JC Breda</text:p>
            <text:p text:style-name="common-al">Omschrijving: Rommelmarkt Heuvelbrink</text:p>
            <text:p text:style-name="common-al">Periode: 18 september 2022 van 11:00 uur tot 16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764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4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4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4244</meta:user-defined>
    <meta:user-defined meta:name="DCTERMS.abstract">Rommelmarkt Heuvelbrink</meta:user-defined>
    <dc:language>nl</dc:language>
    <meta:user-defined meta:name="OVERHEIDop.locatietype/OVERHEIDop.gebiedsmarkering">Punt</meta:user-defined>
    <meta:user-defined meta:name="DC.title">Aanvraag evenementenvergunning, Rommelmarkt aan de Heuvelbrink te Breda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649</meta:user-defined>
    <meta:user-defined meta:name="OVERHEIDop.GmbID/DC.identifier">gmb-2022-367649</meta:user-defined>
    <meta:user-defined meta:name="OVERHEIDop.versieInformatie"/>
  </office:meta>
</office:document-meta>
</file>