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relhof 126, 1703D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is een aanvraag omgevingsvergunning ontvangen voor het vestigen van een gymruimte op de locatie Parelhof 126, 1703DT Heerhugowaard. De aanvraag is geregistreerd onder zaaknummer 2022-00580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764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Kennisgeving aanvraag omgevingsvergunning op de locatie Parelhof 126, 1703DT Heerhugowaard</meta:user-defined>
    <dc:language>nl</dc:language>
    <meta:user-defined meta:name="OVERHEIDop.locatietype/OVERHEIDop.gebiedsmarkering">Punt</meta:user-defined>
    <meta:user-defined meta:name="DC.title">Kennisgeving aanvraag omgevingsvergunning, Parelhof 126, 1703DT Heerhugowaar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44</meta:user-defined>
    <meta:user-defined meta:name="OVERHEIDop.GmbID/DC.identifier">gmb-2022-367644</meta:user-defined>
    <meta:user-defined meta:name="OVERHEIDop.versieInformatie"/>
  </office:meta>
</office:document-meta>
</file>