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Bouw 23 in Houten</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Bouw 23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Parkeervisie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Bouw 23 aan te wijzen als locatie voor een laadpaal ten behoeve van elektrische voertuigen. Deze parkeerplaatsen worden uitsluitend bestemd voor het opladen van elektrische voertuigen; </text:p>
              </text:list-item>
              <text:list-item text:style-override="id1-3-2-2-1-18-2">
                <text:number>2.</text:number>
                <text:p text:style-name="al">b. aan te geven door het plaatsen van verkeersbord E08 met onderbord ‘opladen elektrische voertuigen’ en OB504,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de korpschef van de politie eenheid Midden Nederland, team verkeer, cluster West-Utrecht; </text:p>
                  </text:list-item>
                  <text:list-item text:style-override="id1-3-2-2-1-18-4-3-2">
                    <text:number>b.</text:number>
                    <text:p text:style-name="al">gemeente Houten, meldpunt Toezicht Openbare Ruimte;</text:p>
                  </text:list-item>
                  <text:list-item text:style-override="id1-3-2-2-1-18-4-3-3">
                    <text:number>c.</text:number>
                    <text:p text:style-name="al">projectorganisatie MRA-E;</text:p>
                  </text:list-item>
                  <text:list-item text:style-override="id1-3-2-2-1-18-4-3-4">
                    <text:number>d.</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9 augustus 2022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6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parkeerplaatsen voor opladen elektrische voertuigen - De Bouw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08-17</meta:user-defined>
    <meta:user-defined meta:name="OVERHEIDop.externeBijlage">De Bouw 23 locatie|exb-2022-45864</meta:user-defined>
    <meta:user-defined meta:name="DCTERMS.W3CDTF/OVERHEIDop.jaargang">2022</meta:user-defined>
    <meta:user-defined meta:name="OVERHEIDop.publicationIssue">367641</meta:user-defined>
    <meta:user-defined meta:name="OVERHEIDop.GmbID/DC.identifier">gmb-2022-367641</meta:user-defined>
    <meta:user-defined meta:name="OVERHEIDop.versieInformatie"/>
  </office:meta>
</office:document-meta>
</file>