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Venemakade 199 Kiel-Windeweer, Verlenging beslistermijn omgevingsvergunning (reguliere procedure) Z2022-00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Pieter Venemakade 199, 9605 PN Kiel-Windeweer, voor het plaatsen van units voor tijdelijke bewoning, ingediend op 28 jun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763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3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ieter Venemakade 199 Kiel-Windeweer, Verlenging beslistermijn omgevingsvergunning (reguliere procedure) Z2022-006525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33</meta:user-defined>
    <meta:user-defined meta:name="OVERHEIDop.GmbID/DC.identifier">gmb-2022-367633</meta:user-defined>
    <meta:user-defined meta:name="OVERHEIDop.versieInformatie"/>
  </office:meta>
</office:document-meta>
</file>