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iveld en greppel thv Molenstraat 6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2 met zaaknummer <text:span text:style-name="nadrukvet">M-SLM220259</text:span> voor het verwijderen van gedumpt asbest (maaiveld en greppel) op de locatie <text:span text:style-name="nadrukvet">maaiveld en greppel thv Molenstraat 60 in Westdorpe.</text:span></text:p>
            <text:p text:style-name="common-al">De sloopmelding is op 9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63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aiveld en greppel thv Molenstraat 60 in Westdorp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632</meta:user-defined>
    <meta:user-defined meta:name="OVERHEIDop.GmbID/DC.identifier">gmb-2022-367632</meta:user-defined>
    <meta:user-defined meta:name="OVERHEIDop.versieInformatie"/>
  </office:meta>
</office:document-meta>
</file>