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VOORWERPEN OPENBARE WEG – KAMILLE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Kamillestraat 26, een container plaatsen van 22 augustus t/m 30 september 2022, AP 20220225, ontvangen op 3 augustus 2022. De vergunning is verzonden op 9 augustus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6762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62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62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P 20220225</meta:user-defined>
    <meta:user-defined meta:name="DCTERMS.abstract">Container plaatsen van 22-08-2022 t/m 30-09-2022</meta:user-defined>
    <dc:language>nl</dc:language>
    <meta:user-defined meta:name="OVERHEIDop.locatietype/OVERHEIDop.gebiedsmarkering">Adres</meta:user-defined>
    <meta:user-defined meta:name="DC.title">GEMEENTE VUGHT – ONTHEFFING VOORWERPEN OPENBARE WEG – KAMILLESTRAAT 26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7621</meta:user-defined>
    <meta:user-defined meta:name="OVERHEIDop.GmbID/DC.identifier">gmb-2022-367621</meta:user-defined>
    <meta:user-defined meta:name="OVERHEIDop.versieInformatie"/>
  </office:meta>
</office:document-meta>
</file>