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ssen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heeft gemeente Putten een aanvraag ontvangen voor het plaatsen van een mantelzorgunit (bouwen) op locatie Hessenweg 18. De aanvraag is geregistreerd onder zaaknummer W 22/27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761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1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1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ssenweg 18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617</meta:user-defined>
    <meta:user-defined meta:name="OVERHEIDop.GmbID/DC.identifier">gmb-2022-367617</meta:user-defined>
    <meta:user-defined meta:name="OVERHEIDop.versieInformatie"/>
  </office:meta>
</office:document-meta>
</file>