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(of afvoeren van asbest) Wilhelminastraat 28 in Wemeldinge - SLOOP20222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22 heeft de Gemeente Kapelle een melding ontvangen voor activiteiten waarvoor geen vergunningplicht geldt op locatie Wilhelminastraat 28 in Wemeldinge.</text:p>
            <text:p text:style-name="common-al">De melding is geregistreerd onder zaaknummer: SLOOP2022294. De melding betreft: het verwijderen van ong 5m2 asbestverdacht materiaal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6761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61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61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Sloopmelding (of afvoeren van asbest) Wilhelminastraat 28 in Wemeldinge - SLOOP2022294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7613</meta:user-defined>
    <meta:user-defined meta:name="OVERHEIDop.GmbID/DC.identifier">gmb-2022-367613</meta:user-defined>
    <meta:user-defined meta:name="OVERHEIDop.versieInformatie"/>
  </office:meta>
</office:document-meta>
</file>